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lling Me Softly - Fugees</text:p>
      <text:p>[Chorus] D#m G#m C#7 <text:s/>F# <text:s text:c="2"/>- D#m G#m C# B</text:p>
      <text:p><text:s text:c="9"/>F# <text:s/>B <text:s/>EM7 EM7 - D# <text:s/>D#</text:p>
      <text:p><text:span text:style-name="Measure_20__23_1">Strum</text:span>ming my pain with his fi<text:span text:style-name="Measure_20__23_2">ng</text:span>ers</text:p>
      <text:p><text:span text:style-name="Measure_20__23_1">Sin</text:span>ging my life with his wo<text:span text:style-name="Measure_20__23_2">rds</text:span></text:p>
      <text:p><text:span text:style-name="Measure_20__23_1">Kil</text:span>ling me softly with hi<text:span text:style-name="Measure_20__23_2">s s</text:span>ong (x2)</text:p>
      <text:p>Telling my who<text:span text:style-name="Measure_20__23_1">le l</text:span>ife with hi<text:span text:style-name="Measure_20__23_2">s w</text:span>ords</text:p>
      <text:p>Killing m<text:span text:style-name="Measure_20__23_1">e s</text:span>oftl<text:span text:style-name="Measure_20__23_2">y</text:span> - With his so<text:span text:style-name="Measure_20__23_1">n</text:span><text:span text:style-name="Measure_20__23_2">g</text:span></text:p>
      <text:p/>
      <text:p>[Verse] G#m7 C# <text:s/>F# B - G#m7 C# D#m D#m</text:p>
      <text:p><text:s text:c="8"/>G#m7 C#7 F# Bb7</text:p>
      <text:p>I heard he sa<text:span text:style-name="Measure_20__23_2">ng a</text:span> good so<text:span text:style-name="Measure_20__23_1">ng</text:span></text:p>
      <text:p>I heard he <text:span text:style-name="Measure_20__23_2">had</text:span> a sty<text:span text:style-name="Measure_20__23_1">le</text:span></text:p>
      <text:p>And so I ca<text:span text:style-name="Measure_20__23_2">me t</text:span>o see him</text:p>
      <text:p>And <text:span text:style-name="Measure_20__23_1">lis</text:span>ten for a whi<text:span text:style-name="Measure_20__23_2">le</text:span></text:p>
      <text:p>And there he wa<text:span text:style-name="Measure_20__23_2">s, th</text:span>is young bo<text:span text:style-name="Measure_20__23_1">y</text:span></text:p>
      <text:p>A stranger t<text:span text:style-name="Measure_20__23_2">o m</text:span>y eyes</text:p>
      <text:p><text:s text:c="30"/>[Chorus]</text:p>
      <text:p>I felt a<text:span text:style-name="Measure_20__23_2">ll fl</text:span>ushed with feve<text:span text:style-name="Measure_20__23_1">r</text:span></text:p>
      <text:p>Embarrassed <text:span text:style-name="Measure_20__23_2">by</text:span> the cro<text:span text:style-name="Measure_20__23_1">wd</text:span></text:p>
      <text:p>I felt he fou<text:span text:style-name="Measure_20__23_2">nd m</text:span>y letters</text:p>
      <text:p>And <text:span text:style-name="Measure_20__23_1">read</text:span> each one out lou<text:span text:style-name="Measure_20__23_2">d</text:span></text:p>
      <text:p>I prayed that h<text:span text:style-name="Measure_20__23_2">e w</text:span>ould fini<text:span text:style-name="Measure_20__23_1">sh</text:span></text:p>
      <text:p>But he just ke<text:span text:style-name="Measure_20__23_2">pt r</text:span>ight on</text:p>
      <text:p><text:s text:c="30"/>[Chorus]</text:p>
      <text:p>Wohhhaa - Wohohhhaa - Lalala…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core</meta:user-defined>
    <meta:user-defined meta:name="Year">1996</meta:user-defined>
  </office:meta>
</office:document-meta>
</file>